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euil2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9mm"/>
    </style:style>
    <style:style style:name="co2" style:family="table-column">
      <style:table-column-properties fo:break-before="auto" style:column-width="257.85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22.65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33mm" fo:break-before="page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Comma" style:data-style-name="N11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Comma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bf00" style:text-align-source="fix" style:repeat-content="false" fo:wrap-option="no-wrap" fo:border-left="0.99pt dashed #000000" style:direction="ltr" fo:border-right="0.99pt dashed #000000" style:rotation-angle="0" style:rotation-align="none" style:shrink-to-fit="false" fo:border-top="0.99pt dashed #000000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fo:background-color="#ffffd7" style:text-align-source="fix" style:repeat-content="false" fo:wrap-option="wrap" fo:border-left="0.99pt dashed #000000" fo:border-right="0.99pt dashe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ackground-color="#ffffd7" style:text-align-source="fix" style:repeat-content="false" fo:wrap-option="no-wrap" fo:border-left="0.99pt dash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99pt dashed #000000" fo:background-color="#ffffd7" style:text-align-source="fix" style:repeat-content="false" fo:wrap-option="no-wrap" fo:border-left="0.99pt dash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border-right="none" fo:border-top="0.99pt dashed #000000"/>
    </style:style>
    <style:style style:name="ce18" style:family="table-cell" style:parent-style-name="Default">
      <style:table-cell-properties fo:background-color="#ffffd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99pt dashed #000000" fo:background-color="#ffffd7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order-left="none" fo:border-right="0.99pt dashed #000000" fo:border-top="0.99pt dashed #000000"/>
    </style:style>
    <style:style style:name="ce21" style:family="table-cell" style:parent-style-name="Default">
      <style:table-cell-properties fo:border-bottom="none" fo:background-color="#ffffd7" style:text-align-source="fix" style:repeat-content="false" fo:wrap-option="no-wrap" fo:border-left="none" style:direction="ltr" fo:border-right="0.99pt dash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99pt dashed #000000" fo:background-color="#ffffd7" style:text-align-source="fix" style:repeat-content="false" fo:wrap-option="no-wrap" fo:border-left="none" style:direction="ltr" fo:border-right="0.99pt dashe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2" table:style-name="ta1" table:print-ranges="Feuil2.A1:Feuil2.C40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Ecris correctement ces nombres.</text:p>
          </table:table-cell>
          <table:table-cell table:style-name="ce5"/>
          <table:table-cell table:style-name="ce8" table:formula="of:=CONCATENATE(&quot;FICHE N°&quot;;RANDBETWEEN(100;1000))" office:value-type="string" office:string-value="FICHE N°372" calcext:value-type="string">
            <text:p>FICHE N°372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>
            <text:p>???</text:p>
          </table:table-cell>
          <table:table-cell table:style-name="ce2" office:value-type="string" calcext:value-type="string">
            <text:p>en chiffres :</text:p>
          </table:table-cell>
          <table:table-cell table:style-name="ce2" office:value-type="string" calcext:value-type="string">
            <text:p>en lettres :</text:p>
          </table:table-cell>
          <table:table-cell table:style-name="ce11" office:value-type="float" office:value="100000000" calcext:value-type="float">
            <text:p><text:s/>100 000 000 <text:s text:c="3"/></text:p>
          </table:table-cell>
          <table:table-cell table:style-name="ce12" office:value-type="float" office:value="100000000000" calcext:value-type="float">
            <text:p><text:s/>100 000 000 000 <text:s text:c="3"/></text:p>
          </table:table-cell>
          <table:table-cell table:number-columns-repeated="1019"/>
        </table:table-row>
        <table:table-row table:style-name="ro3">
          <table:table-cell table:style-name="ce3" table:formula="of:=[.B3]" office:value-type="float" office:value="52995575179" calcext:value-type="float">
            <text:p>52995575179</text:p>
          </table:table-cell>
          <table:table-cell table:style-name="ce6" table:formula="of:=RANDBETWEEN([.$D$2];[.$E$2])" office:value-type="float" office:value="52995575179" calcext:value-type="float">
            <text:p>52 995 575 179</text:p>
          </table:table-cell>
          <table:table-cell table:style-name="ce9" table:formula="of:=ORG.NUMBERTEXT.NUMBERTEXT([.B3])" office:value-type="string" office:string-value="Cinquante-deux milliards neuf cent quatre-vingt-quinze millions cinq cent soixante-quinze mille cent soixante-dix-neuf" calcext:value-type="string">
            <text:p>Cinquante-deux milliards neuf cent quatre-vingt-quinze millions cinq cent soixante-quinze mille cent soixante-dix-neuf</text:p>
          </table:table-cell>
          <table:table-cell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3" table:formula="of:=[.B4]" office:value-type="float" office:value="97188327148" calcext:value-type="float">
            <text:p>97188327148</text:p>
          </table:table-cell>
          <table:table-cell table:style-name="ce6" table:formula="of:=RANDBETWEEN([.$D$2];[.$E$2])" office:value-type="float" office:value="97188327148" calcext:value-type="float">
            <text:p>97 188 327 148</text:p>
          </table:table-cell>
          <table:table-cell table:style-name="ce9" table:formula="of:=ORG.NUMBERTEXT.NUMBERTEXT([.B4])" office:value-type="string" office:string-value="Quatre-vingt-dix-sept milliards cent quatre-vingt-huit millions trois cent vingt-sept mille cent quarante-huit" calcext:value-type="string">
            <text:p>Quatre-vingt-dix-sept milliards cent quatre-vingt-huit millions trois cent vingt-sept mille cent quarante-huit</text:p>
          </table:table-cell>
          <table:table-cell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3" table:formula="of:=[.B5]" office:value-type="float" office:value="32206179488" calcext:value-type="float">
            <text:p>32206179488</text:p>
          </table:table-cell>
          <table:table-cell table:style-name="ce6" table:formula="of:=RANDBETWEEN([.$D$2];[.$E$2])" office:value-type="float" office:value="32206179488" calcext:value-type="float">
            <text:p>32 206 179 488</text:p>
          </table:table-cell>
          <table:table-cell table:style-name="ce9" table:formula="of:=ORG.NUMBERTEXT.NUMBERTEXT([.B5])" office:value-type="string" office:string-value="Trente-deux milliards deux cent six millions cent soixante-dix-neuf mille quatre cent quatre-vingt-huit" calcext:value-type="string">
            <text:p>Trente-deux milliards deux cent six millions cent soixante-dix-neuf mille quatre cent quatre-vingt-huit</text:p>
          </table:table-cell>
          <table:table-cell/>
          <table:table-cell table:style-name="ce13" office:value-type="string" calcext:value-type="string" table:number-columns-spanned="7" table:number-rows-spanned="1">
            <text:p>Pour que ce fichier fonctionne, installez d’abord l’extension suivante :</text:p>
          </table:table-cell>
          <table:covered-table-cell table:number-columns-repeated="5" table:style-name="ce17"/>
          <table:covered-table-cell table:style-name="ce20"/>
          <table:table-cell table:number-columns-repeated="1013"/>
        </table:table-row>
        <table:table-row table:style-name="ro3">
          <table:table-cell table:style-name="ce3" table:formula="of:=[.B6]" office:value-type="float" office:value="17006678097" calcext:value-type="float">
            <text:p>17006678097</text:p>
          </table:table-cell>
          <table:table-cell table:style-name="ce6" table:formula="of:=RANDBETWEEN([.$D$2];[.$E$2])" office:value-type="float" office:value="17006678097" calcext:value-type="float">
            <text:p>17 006 678 097</text:p>
          </table:table-cell>
          <table:table-cell table:style-name="ce9" table:formula="of:=ORG.NUMBERTEXT.NUMBERTEXT([.B6])" office:value-type="string" office:string-value="Dix-sept milliards six millions six cent soixante-dix-huit mille quatre-vingt-dix-sept" calcext:value-type="string">
            <text:p>Dix-sept milliards six millions six cent soixante-dix-huit mille quatre-vingt-dix-sept</text:p>
          </table:table-cell>
          <table:table-cell/>
          <table:table-cell table:style-name="ce14" office:value-type="string" calcext:value-type="string" table:number-columns-spanned="7" table:number-rows-spanned="1">
            <text:p>Convertir un nombre en son équivalent textuel grâce à l'extension Numbertext,</text:p>
          </table:table-cell>
          <table:covered-table-cell table:number-columns-repeated="5" table:style-name="ce18"/>
          <table:covered-table-cell table:style-name="ce21"/>
          <table:table-cell table:number-columns-repeated="1013"/>
        </table:table-row>
        <table:table-row table:style-name="ro3">
          <table:table-cell table:style-name="ce3" table:formula="of:=[.B7]" office:value-type="float" office:value="43020720862" calcext:value-type="float">
            <text:p>43020720862</text:p>
          </table:table-cell>
          <table:table-cell table:style-name="ce6" table:formula="of:=RANDBETWEEN([.$D$2];[.$E$2])" office:value-type="float" office:value="43020720862" calcext:value-type="float">
            <text:p>43 020 720 862</text:p>
          </table:table-cell>
          <table:table-cell table:style-name="ce9" table:formula="of:=ORG.NUMBERTEXT.NUMBERTEXT([.B7])" office:value-type="string" office:string-value="Quarante-trois milliards vingt millions sept cent vingt mille huit cent soixante-deux" calcext:value-type="string">
            <text:p>Quarante-trois milliards vingt millions sept cent vingt mille huit cent soixante-deux</text:p>
          </table:table-cell>
          <table:table-cell/>
          <table:table-cell table:style-name="ce15" office:value-type="string" calcext:value-type="string" table:number-columns-spanned="4" table:number-rows-spanned="1">
            <text:p><text:a xlink:href="https://numbertext.github.io/" xlink:type="simple">https://numbertext.github.io/</text:a></text:p>
          </table:table-cell>
          <table:covered-table-cell table:number-columns-repeated="3" table:style-name="ce18"/>
          <table:table-cell table:style-name="ce18" table:number-columns-repeated="2"/>
          <table:table-cell table:style-name="ce21"/>
          <table:table-cell table:number-columns-repeated="1013"/>
        </table:table-row>
        <table:table-row table:style-name="ro3">
          <table:table-cell table:style-name="ce3" table:formula="of:=[.B8]" office:value-type="float" office:value="95258551190" calcext:value-type="float">
            <text:p>95258551190</text:p>
          </table:table-cell>
          <table:table-cell table:style-name="ce6" table:formula="of:=RANDBETWEEN([.$D$2];[.$E$2])" office:value-type="float" office:value="95258551190" calcext:value-type="float">
            <text:p>95 258 551 190</text:p>
          </table:table-cell>
          <table:table-cell table:style-name="ce9" table:formula="of:=ORG.NUMBERTEXT.NUMBERTEXT([.B8])" office:value-type="string" office:string-value="Quatre-vingt-quinze milliards deux cent cinquante-huit millions cinq cent cinquante et un mille cent quatre-vingt-dix" calcext:value-type="string">
            <text:p>Quatre-vingt-quinze milliards deux cent cinquante-huit millions cinq cent cinquante et un mille cent quatre-vingt-dix</text:p>
          </table:table-cell>
          <table:table-cell/>
          <table:table-cell table:style-name="ce16" office:value-type="string" calcext:value-type="string" table:number-columns-spanned="6" table:number-rows-spanned="1">
            <text:p><text:a xlink:href="https://extensions.libreoffice.org/extensions/numbertext-1" xlink:type="simple">https://extensions.libreoffice.org/extensions/numbertext-1</text:a></text:p>
          </table:table-cell>
          <table:covered-table-cell table:number-columns-repeated="5" table:style-name="ce19"/>
          <table:table-cell table:style-name="ce22"/>
          <table:table-cell table:number-columns-repeated="1013"/>
        </table:table-row>
        <table:table-row table:style-name="ro3">
          <table:table-cell table:style-name="ce3" table:formula="of:=[.B9]" office:value-type="float" office:value="10687105242" calcext:value-type="float">
            <text:p>10687105242</text:p>
          </table:table-cell>
          <table:table-cell table:style-name="ce6" table:formula="of:=RANDBETWEEN([.$D$2];[.$E$2])" office:value-type="float" office:value="10687105242" calcext:value-type="float">
            <text:p>10 687 105 242</text:p>
          </table:table-cell>
          <table:table-cell table:style-name="ce9" table:formula="of:=ORG.NUMBERTEXT.NUMBERTEXT([.B9])" office:value-type="string" office:string-value="Dix milliards six cent quatre-vingt-sept millions cent cinq mille deux cent quarante-deux" calcext:value-type="string">
            <text:p>Dix milliards six cent quatre-vingt-sept millions cent cinq mille deux cent quarante-deux</text:p>
          </table:table-cell>
          <table:table-cell table:number-columns-repeated="1021"/>
        </table:table-row>
        <table:table-row table:style-name="ro3">
          <table:table-cell table:style-name="ce3" table:formula="of:=[.B10]" office:value-type="float" office:value="38406517028" calcext:value-type="float">
            <text:p>38406517028</text:p>
          </table:table-cell>
          <table:table-cell table:style-name="ce6" table:formula="of:=RANDBETWEEN([.$D$2];[.$E$2])" office:value-type="float" office:value="38406517028" calcext:value-type="float">
            <text:p>38 406 517 028</text:p>
          </table:table-cell>
          <table:table-cell table:style-name="ce9" table:formula="of:=ORG.NUMBERTEXT.NUMBERTEXT([.B10])" office:value-type="string" office:string-value="Trente-huit milliards quatre cent six millions cinq cent dix-sept mille vingt-huit" calcext:value-type="string">
            <text:p>Trente-huit milliards quatre cent six millions cinq cent dix-sept mille vingt-huit</text:p>
          </table:table-cell>
          <table:table-cell table:number-columns-repeated="1021"/>
        </table:table-row>
        <table:table-row table:style-name="ro3">
          <table:table-cell table:style-name="ce3" table:formula="of:=[.B11]" office:value-type="float" office:value="51110291277" calcext:value-type="float">
            <text:p>51110291277</text:p>
          </table:table-cell>
          <table:table-cell table:style-name="ce6" table:formula="of:=RANDBETWEEN([.$D$2];[.$E$2])" office:value-type="float" office:value="51110291277" calcext:value-type="float">
            <text:p>51 110 291 277</text:p>
          </table:table-cell>
          <table:table-cell table:style-name="ce9" table:formula="of:=ORG.NUMBERTEXT.NUMBERTEXT([.B11])" office:value-type="string" office:string-value="Cinquante et un milliards cent dix millions deux cent quatre-vingt-onze mille deux cent soixante-dix-sept" calcext:value-type="string">
            <text:p>Cinquante et un milliards cent dix millions deux cent quatre-vingt-onze mille deux cent soixante-dix-sept</text:p>
          </table:table-cell>
          <table:table-cell table:number-columns-repeated="1021"/>
        </table:table-row>
        <table:table-row table:style-name="ro3">
          <table:table-cell table:style-name="ce3" table:formula="of:=[.B12]" office:value-type="float" office:value="47265052462" calcext:value-type="float">
            <text:p>47265052462</text:p>
          </table:table-cell>
          <table:table-cell table:style-name="ce6" table:formula="of:=RANDBETWEEN([.$D$2];[.$E$2])" office:value-type="float" office:value="47265052462" calcext:value-type="float">
            <text:p>47 265 052 462</text:p>
          </table:table-cell>
          <table:table-cell table:style-name="ce9" table:formula="of:=ORG.NUMBERTEXT.NUMBERTEXT([.B12])" office:value-type="string" office:string-value="Quarante-sept milliards deux cent soixante-cinq millions cinquante-deux mille quatre cent soixante-deux" calcext:value-type="string">
            <text:p>Quarante-sept milliards deux cent soixante-cinq millions cinquante-deux mille quatre cent soixante-deux</text:p>
          </table:table-cell>
          <table:table-cell table:number-columns-repeated="1021"/>
        </table:table-row>
        <table:table-row table:style-name="ro3">
          <table:table-cell table:style-name="ce3" table:formula="of:=[.B13]" office:value-type="float" office:value="8722020924" calcext:value-type="float">
            <text:p>8722020924</text:p>
          </table:table-cell>
          <table:table-cell table:style-name="ce6" table:formula="of:=RANDBETWEEN([.$D$2];[.$E$2])" office:value-type="float" office:value="8722020924" calcext:value-type="float">
            <text:p>8 722 020 924</text:p>
          </table:table-cell>
          <table:table-cell table:style-name="ce9" table:formula="of:=ORG.NUMBERTEXT.NUMBERTEXT([.B13])" office:value-type="string" office:string-value="Huit milliards sept cent vingt-deux millions vingt mille neuf cent vingt-quatre" calcext:value-type="string">
            <text:p>Huit milliards sept cent vingt-deux millions vingt mille neuf cent vingt-quatre</text:p>
          </table:table-cell>
          <table:table-cell table:number-columns-repeated="1021"/>
        </table:table-row>
        <table:table-row table:style-name="ro3">
          <table:table-cell table:style-name="ce3" table:formula="of:=[.B14]" office:value-type="float" office:value="79946707894" calcext:value-type="float">
            <text:p>79946707894</text:p>
          </table:table-cell>
          <table:table-cell table:style-name="ce6" table:formula="of:=RANDBETWEEN([.$D$2];[.$E$2])" office:value-type="float" office:value="79946707894" calcext:value-type="float">
            <text:p>79 946 707 894</text:p>
          </table:table-cell>
          <table:table-cell table:style-name="ce9" table:formula="of:=ORG.NUMBERTEXT.NUMBERTEXT([.B14])" office:value-type="string" office:string-value="Soixante-dix-neuf milliards neuf cent quarante-six millions sept cent sept mille huit cent quatre-vingt-quatorze" calcext:value-type="string">
            <text:p>Soixante-dix-neuf milliards neuf cent quarante-six millions sept cent sept mille huit cent quatre-vingt-quatorze</text:p>
          </table:table-cell>
          <table:table-cell table:number-columns-repeated="1021"/>
        </table:table-row>
        <table:table-row table:style-name="ro3">
          <table:table-cell table:style-name="ce3" table:formula="of:=[.B15]" office:value-type="float" office:value="56610227091" calcext:value-type="float">
            <text:p>56610227091</text:p>
          </table:table-cell>
          <table:table-cell table:style-name="ce6" table:formula="of:=RANDBETWEEN([.$D$2];[.$E$2])" office:value-type="float" office:value="56610227091" calcext:value-type="float">
            <text:p>56 610 227 091</text:p>
          </table:table-cell>
          <table:table-cell table:style-name="ce9" table:formula="of:=ORG.NUMBERTEXT.NUMBERTEXT([.B15])" office:value-type="string" office:string-value="Cinquante-six milliards six cent dix millions deux cent vingt-sept mille quatre-vingt-onze" calcext:value-type="string">
            <text:p>Cinquante-six milliards six cent dix millions deux cent vingt-sept mille quatre-vingt-onze</text:p>
          </table:table-cell>
          <table:table-cell table:number-columns-repeated="1021"/>
        </table:table-row>
        <table:table-row table:style-name="ro3">
          <table:table-cell table:style-name="ce3" table:formula="of:=[.B16]" office:value-type="float" office:value="17151985949" calcext:value-type="float">
            <text:p>17151985949</text:p>
          </table:table-cell>
          <table:table-cell table:style-name="ce6" table:formula="of:=RANDBETWEEN([.$D$2];[.$E$2])" office:value-type="float" office:value="17151985949" calcext:value-type="float">
            <text:p>17 151 985 949</text:p>
          </table:table-cell>
          <table:table-cell table:style-name="ce9" table:formula="of:=ORG.NUMBERTEXT.NUMBERTEXT([.B16])" office:value-type="string" office:string-value="Dix-sept milliards cent cinquante et un millions neuf cent quatre-vingt-cinq mille neuf cent quarante-neuf" calcext:value-type="string">
            <text:p>Dix-sept milliards cent cinquante et un millions neuf cent quatre-vingt-cinq mille neuf cent quarante-neuf</text:p>
          </table:table-cell>
          <table:table-cell table:number-columns-repeated="1021"/>
        </table:table-row>
        <table:table-row table:style-name="ro3">
          <table:table-cell table:style-name="ce3" table:formula="of:=[.B17]" office:value-type="float" office:value="22968904204" calcext:value-type="float">
            <text:p>22968904204</text:p>
          </table:table-cell>
          <table:table-cell table:style-name="ce6" table:formula="of:=RANDBETWEEN([.$D$2];[.$E$2])" office:value-type="float" office:value="22968904204" calcext:value-type="float">
            <text:p>22 968 904 204</text:p>
          </table:table-cell>
          <table:table-cell table:style-name="ce9" table:formula="of:=ORG.NUMBERTEXT.NUMBERTEXT([.B17])" office:value-type="string" office:string-value="Vingt-deux milliards neuf cent soixante-huit millions neuf cent quatre mille deux cent quatre" calcext:value-type="string">
            <text:p>Vingt-deux milliards neuf cent soixante-huit millions neuf cent quatre mille deux cent quatre</text:p>
          </table:table-cell>
          <table:table-cell table:number-columns-repeated="1021"/>
        </table:table-row>
        <table:table-row table:style-name="ro3">
          <table:table-cell table:style-name="ce3" table:formula="of:=[.B18]" office:value-type="float" office:value="22665851047" calcext:value-type="float">
            <text:p>22665851047</text:p>
          </table:table-cell>
          <table:table-cell table:style-name="ce6" table:formula="of:=RANDBETWEEN([.$D$2];[.$E$2])" office:value-type="float" office:value="22665851047" calcext:value-type="float">
            <text:p>22 665 851 047</text:p>
          </table:table-cell>
          <table:table-cell table:style-name="ce9" table:formula="of:=ORG.NUMBERTEXT.NUMBERTEXT([.B18])" office:value-type="string" office:string-value="Vingt-deux milliards six cent soixante-cinq millions huit cent cinquante et un mille quarante-sept" calcext:value-type="string">
            <text:p>Vingt-deux milliards six cent soixante-cinq millions huit cent cinquante et un mille quarante-sept</text:p>
          </table:table-cell>
          <table:table-cell table:number-columns-repeated="1021"/>
        </table:table-row>
        <table:table-row table:style-name="ro3">
          <table:table-cell table:style-name="ce3" table:formula="of:=[.B19]" office:value-type="float" office:value="24294294892" calcext:value-type="float">
            <text:p>24294294892</text:p>
          </table:table-cell>
          <table:table-cell table:style-name="ce6" table:formula="of:=RANDBETWEEN([.$D$2];[.$E$2])" office:value-type="float" office:value="24294294892" calcext:value-type="float">
            <text:p>24 294 294 892</text:p>
          </table:table-cell>
          <table:table-cell table:style-name="ce9" table:formula="of:=ORG.NUMBERTEXT.NUMBERTEXT([.B19])" office:value-type="string" office:string-value="Vingt-quatre milliards deux cent quatre-vingt-quatorze millions deux cent quatre-vingt-quatorze mille huit cent quatre-vingt-douze" calcext:value-type="string">
            <text:p>Vingt-quatre milliards deux cent quatre-vingt-quatorze millions deux cent quatre-vingt-quatorze mille huit cent quatre-vingt-douze</text:p>
          </table:table-cell>
          <table:table-cell table:number-columns-repeated="1021"/>
        </table:table-row>
        <table:table-row table:style-name="ro3">
          <table:table-cell table:style-name="ce3" table:formula="of:=[.B20]" office:value-type="float" office:value="51187670461" calcext:value-type="float">
            <text:p>51187670461</text:p>
          </table:table-cell>
          <table:table-cell table:style-name="ce6" table:formula="of:=RANDBETWEEN([.$D$2];[.$E$2])" office:value-type="float" office:value="51187670461" calcext:value-type="float">
            <text:p>51 187 670 461</text:p>
          </table:table-cell>
          <table:table-cell table:style-name="ce9" table:formula="of:=ORG.NUMBERTEXT.NUMBERTEXT([.B20])" office:value-type="string" office:string-value="Cinquante et un milliards cent quatre-vingt-sept millions six cent soixante-dix mille quatre cent soixante et un" calcext:value-type="string">
            <text:p>Cinquante et un milliards cent quatre-vingt-sept millions six cent soixante-dix mille quatre cent soixante et un</text:p>
          </table:table-cell>
          <table:table-cell table:number-columns-repeated="1021"/>
        </table:table-row>
        <table:table-row table:style-name="ro4">
          <table:table-cell table:style-name="ce1" table:formula="of:=[.A1]" office:value-type="string" office:string-value="Ecris correctement ces nombres." calcext:value-type="string">
            <text:p>Ecris correctement ces nombres.</text:p>
          </table:table-cell>
          <table:table-cell table:style-name="ce5"/>
          <table:table-cell table:style-name="ce8" table:formula="of:=CONCATENATE(&quot;CORRECTION DE LA &quot;;[.C1])" office:value-type="string" office:string-value="CORRECTION DE LA FICHE N°372" calcext:value-type="string">
            <text:p>CORRECTION DE LA FICHE N°372</text:p>
          </table:table-cell>
          <table:table-cell table:number-columns-repeated="1021"/>
        </table:table-row>
        <table:table-row table:style-name="ro2">
          <table:table-cell table:style-name="ce2" table:formula="of:=[.A2]" office:value-type="string" office:string-value="???" calcext:value-type="string">
            <text:p>???</text:p>
          </table:table-cell>
          <table:table-cell table:style-name="ce2" table:formula="of:=[.B2]" office:value-type="string" office:string-value="en chiffres :" calcext:value-type="string">
            <text:p>en chiffres :</text:p>
          </table:table-cell>
          <table:table-cell table:style-name="ce2" table:formula="of:=[.C2]" office:value-type="string" office:string-value="en lettres :" calcext:value-type="string">
            <text:p>en lettres :</text:p>
          </table:table-cell>
          <table:table-cell table:number-columns-repeated="1021"/>
        </table:table-row>
        <table:table-row table:style-name="ro3">
          <table:table-cell table:style-name="ce3" table:formula="of:=[.A3]" office:value-type="float" office:value="52995575179" calcext:value-type="float">
            <text:p>52995575179</text:p>
          </table:table-cell>
          <table:table-cell table:style-name="ce7" table:formula="of:=[.B3]" office:value-type="float" office:value="52995575179" calcext:value-type="float">
            <text:p>52 995 575 179</text:p>
          </table:table-cell>
          <table:table-cell table:style-name="ce10" table:formula="of:=[.C3]" office:value-type="string" office:string-value="Cinquante-deux milliards neuf cent quatre-vingt-quinze millions cinq cent soixante-quinze mille cent soixante-dix-neuf" calcext:value-type="string">
            <text:p>Cinquante-deux milliards neuf cent quatre-vingt-quinze millions cinq cent soixante-quinze mille cent soixante-dix-neuf</text:p>
          </table:table-cell>
          <table:table-cell table:number-columns-repeated="1021"/>
        </table:table-row>
        <table:table-row table:style-name="ro3">
          <table:table-cell table:style-name="ce3" table:formula="of:=[.A4]" office:value-type="float" office:value="97188327148" calcext:value-type="float">
            <text:p>97188327148</text:p>
          </table:table-cell>
          <table:table-cell table:style-name="ce7" table:formula="of:=[.B4]" office:value-type="float" office:value="97188327148" calcext:value-type="float">
            <text:p>97 188 327 148</text:p>
          </table:table-cell>
          <table:table-cell table:style-name="ce10" table:formula="of:=[.C4]" office:value-type="string" office:string-value="Quatre-vingt-dix-sept milliards cent quatre-vingt-huit millions trois cent vingt-sept mille cent quarante-huit" calcext:value-type="string">
            <text:p>Quatre-vingt-dix-sept milliards cent quatre-vingt-huit millions trois cent vingt-sept mille cent quarante-huit</text:p>
          </table:table-cell>
          <table:table-cell table:number-columns-repeated="1021"/>
        </table:table-row>
        <table:table-row table:style-name="ro3">
          <table:table-cell table:style-name="ce3" table:formula="of:=[.A5]" office:value-type="float" office:value="32206179488" calcext:value-type="float">
            <text:p>32206179488</text:p>
          </table:table-cell>
          <table:table-cell table:style-name="ce7" table:formula="of:=[.B5]" office:value-type="float" office:value="32206179488" calcext:value-type="float">
            <text:p>32 206 179 488</text:p>
          </table:table-cell>
          <table:table-cell table:style-name="ce10" table:formula="of:=[.C5]" office:value-type="string" office:string-value="Trente-deux milliards deux cent six millions cent soixante-dix-neuf mille quatre cent quatre-vingt-huit" calcext:value-type="string">
            <text:p>Trente-deux milliards deux cent six millions cent soixante-dix-neuf mille quatre cent quatre-vingt-huit</text:p>
          </table:table-cell>
          <table:table-cell table:number-columns-repeated="1021"/>
        </table:table-row>
        <table:table-row table:style-name="ro3">
          <table:table-cell table:style-name="ce3" table:formula="of:=[.A6]" office:value-type="float" office:value="17006678097" calcext:value-type="float">
            <text:p>17006678097</text:p>
          </table:table-cell>
          <table:table-cell table:style-name="ce7" table:formula="of:=[.B6]" office:value-type="float" office:value="17006678097" calcext:value-type="float">
            <text:p>17 006 678 097</text:p>
          </table:table-cell>
          <table:table-cell table:style-name="ce10" table:formula="of:=[.C6]" office:value-type="string" office:string-value="Dix-sept milliards six millions six cent soixante-dix-huit mille quatre-vingt-dix-sept" calcext:value-type="string">
            <text:p>Dix-sept milliards six millions six cent soixante-dix-huit mille quatre-vingt-dix-sept</text:p>
          </table:table-cell>
          <table:table-cell table:number-columns-repeated="1021"/>
        </table:table-row>
        <table:table-row table:style-name="ro3">
          <table:table-cell table:style-name="ce3" table:formula="of:=[.A7]" office:value-type="float" office:value="43020720862" calcext:value-type="float">
            <text:p>43020720862</text:p>
          </table:table-cell>
          <table:table-cell table:style-name="ce7" table:formula="of:=[.B7]" office:value-type="float" office:value="43020720862" calcext:value-type="float">
            <text:p>43 020 720 862</text:p>
          </table:table-cell>
          <table:table-cell table:style-name="ce10" table:formula="of:=[.C7]" office:value-type="string" office:string-value="Quarante-trois milliards vingt millions sept cent vingt mille huit cent soixante-deux" calcext:value-type="string">
            <text:p>Quarante-trois milliards vingt millions sept cent vingt mille huit cent soixante-deux</text:p>
          </table:table-cell>
          <table:table-cell table:number-columns-repeated="1021"/>
        </table:table-row>
        <table:table-row table:style-name="ro3">
          <table:table-cell table:style-name="ce3" table:formula="of:=[.A8]" office:value-type="float" office:value="95258551190" calcext:value-type="float">
            <text:p>95258551190</text:p>
          </table:table-cell>
          <table:table-cell table:style-name="ce7" table:formula="of:=[.B8]" office:value-type="float" office:value="95258551190" calcext:value-type="float">
            <text:p>95 258 551 190</text:p>
          </table:table-cell>
          <table:table-cell table:style-name="ce10" table:formula="of:=[.C8]" office:value-type="string" office:string-value="Quatre-vingt-quinze milliards deux cent cinquante-huit millions cinq cent cinquante et un mille cent quatre-vingt-dix" calcext:value-type="string">
            <text:p>Quatre-vingt-quinze milliards deux cent cinquante-huit millions cinq cent cinquante et un mille cent quatre-vingt-dix</text:p>
          </table:table-cell>
          <table:table-cell table:number-columns-repeated="1021"/>
        </table:table-row>
        <table:table-row table:style-name="ro3">
          <table:table-cell table:style-name="ce3" table:formula="of:=[.A9]" office:value-type="float" office:value="10687105242" calcext:value-type="float">
            <text:p>10687105242</text:p>
          </table:table-cell>
          <table:table-cell table:style-name="ce7" table:formula="of:=[.B9]" office:value-type="float" office:value="10687105242" calcext:value-type="float">
            <text:p>10 687 105 242</text:p>
          </table:table-cell>
          <table:table-cell table:style-name="ce10" table:formula="of:=[.C9]" office:value-type="string" office:string-value="Dix milliards six cent quatre-vingt-sept millions cent cinq mille deux cent quarante-deux" calcext:value-type="string">
            <text:p>Dix milliards six cent quatre-vingt-sept millions cent cinq mille deux cent quarante-deux</text:p>
          </table:table-cell>
          <table:table-cell table:number-columns-repeated="1021"/>
        </table:table-row>
        <table:table-row table:style-name="ro3">
          <table:table-cell table:style-name="ce3" table:formula="of:=[.A10]" office:value-type="float" office:value="38406517028" calcext:value-type="float">
            <text:p>38406517028</text:p>
          </table:table-cell>
          <table:table-cell table:style-name="ce7" table:formula="of:=[.B10]" office:value-type="float" office:value="38406517028" calcext:value-type="float">
            <text:p>38 406 517 028</text:p>
          </table:table-cell>
          <table:table-cell table:style-name="ce10" table:formula="of:=[.C10]" office:value-type="string" office:string-value="Trente-huit milliards quatre cent six millions cinq cent dix-sept mille vingt-huit" calcext:value-type="string">
            <text:p>Trente-huit milliards quatre cent six millions cinq cent dix-sept mille vingt-huit</text:p>
          </table:table-cell>
          <table:table-cell table:number-columns-repeated="1021"/>
        </table:table-row>
        <table:table-row table:style-name="ro3">
          <table:table-cell table:style-name="ce3" table:formula="of:=[.A11]" office:value-type="float" office:value="51110291277" calcext:value-type="float">
            <text:p>51110291277</text:p>
          </table:table-cell>
          <table:table-cell table:style-name="ce7" table:formula="of:=[.B11]" office:value-type="float" office:value="51110291277" calcext:value-type="float">
            <text:p>51 110 291 277</text:p>
          </table:table-cell>
          <table:table-cell table:style-name="ce10" table:formula="of:=[.C11]" office:value-type="string" office:string-value="Cinquante et un milliards cent dix millions deux cent quatre-vingt-onze mille deux cent soixante-dix-sept" calcext:value-type="string">
            <text:p>Cinquante et un milliards cent dix millions deux cent quatre-vingt-onze mille deux cent soixante-dix-sept</text:p>
          </table:table-cell>
          <table:table-cell table:number-columns-repeated="1021"/>
        </table:table-row>
        <table:table-row table:style-name="ro3">
          <table:table-cell table:style-name="ce3" table:formula="of:=[.A12]" office:value-type="float" office:value="47265052462" calcext:value-type="float">
            <text:p>47265052462</text:p>
          </table:table-cell>
          <table:table-cell table:style-name="ce7" table:formula="of:=[.B12]" office:value-type="float" office:value="47265052462" calcext:value-type="float">
            <text:p>47 265 052 462</text:p>
          </table:table-cell>
          <table:table-cell table:style-name="ce10" table:formula="of:=[.C12]" office:value-type="string" office:string-value="Quarante-sept milliards deux cent soixante-cinq millions cinquante-deux mille quatre cent soixante-deux" calcext:value-type="string">
            <text:p>Quarante-sept milliards deux cent soixante-cinq millions cinquante-deux mille quatre cent soixante-deux</text:p>
          </table:table-cell>
          <table:table-cell table:number-columns-repeated="1021"/>
        </table:table-row>
        <table:table-row table:style-name="ro3">
          <table:table-cell table:style-name="ce3" table:formula="of:=[.A13]" office:value-type="float" office:value="8722020924" calcext:value-type="float">
            <text:p>8722020924</text:p>
          </table:table-cell>
          <table:table-cell table:style-name="ce7" table:formula="of:=[.B13]" office:value-type="float" office:value="8722020924" calcext:value-type="float">
            <text:p>8 722 020 924</text:p>
          </table:table-cell>
          <table:table-cell table:style-name="ce10" table:formula="of:=[.C13]" office:value-type="string" office:string-value="Huit milliards sept cent vingt-deux millions vingt mille neuf cent vingt-quatre" calcext:value-type="string">
            <text:p>Huit milliards sept cent vingt-deux millions vingt mille neuf cent vingt-quatre</text:p>
          </table:table-cell>
          <table:table-cell table:number-columns-repeated="1021"/>
        </table:table-row>
        <table:table-row table:style-name="ro3">
          <table:table-cell table:style-name="ce3" table:formula="of:=[.A14]" office:value-type="float" office:value="79946707894" calcext:value-type="float">
            <text:p>79946707894</text:p>
          </table:table-cell>
          <table:table-cell table:style-name="ce7" table:formula="of:=[.B14]" office:value-type="float" office:value="79946707894" calcext:value-type="float">
            <text:p>79 946 707 894</text:p>
          </table:table-cell>
          <table:table-cell table:style-name="ce10" table:formula="of:=[.C14]" office:value-type="string" office:string-value="Soixante-dix-neuf milliards neuf cent quarante-six millions sept cent sept mille huit cent quatre-vingt-quatorze" calcext:value-type="string">
            <text:p>Soixante-dix-neuf milliards neuf cent quarante-six millions sept cent sept mille huit cent quatre-vingt-quatorze</text:p>
          </table:table-cell>
          <table:table-cell table:number-columns-repeated="1021"/>
        </table:table-row>
        <table:table-row table:style-name="ro3">
          <table:table-cell table:style-name="ce3" table:formula="of:=[.A15]" office:value-type="float" office:value="56610227091" calcext:value-type="float">
            <text:p>56610227091</text:p>
          </table:table-cell>
          <table:table-cell table:style-name="ce7" table:formula="of:=[.B15]" office:value-type="float" office:value="56610227091" calcext:value-type="float">
            <text:p>56 610 227 091</text:p>
          </table:table-cell>
          <table:table-cell table:style-name="ce10" table:formula="of:=[.C15]" office:value-type="string" office:string-value="Cinquante-six milliards six cent dix millions deux cent vingt-sept mille quatre-vingt-onze" calcext:value-type="string">
            <text:p>Cinquante-six milliards six cent dix millions deux cent vingt-sept mille quatre-vingt-onze</text:p>
          </table:table-cell>
          <table:table-cell table:number-columns-repeated="1021"/>
        </table:table-row>
        <table:table-row table:style-name="ro3">
          <table:table-cell table:style-name="ce3" table:formula="of:=[.A16]" office:value-type="float" office:value="17151985949" calcext:value-type="float">
            <text:p>17151985949</text:p>
          </table:table-cell>
          <table:table-cell table:style-name="ce7" table:formula="of:=[.B16]" office:value-type="float" office:value="17151985949" calcext:value-type="float">
            <text:p>17 151 985 949</text:p>
          </table:table-cell>
          <table:table-cell table:style-name="ce10" table:formula="of:=[.C16]" office:value-type="string" office:string-value="Dix-sept milliards cent cinquante et un millions neuf cent quatre-vingt-cinq mille neuf cent quarante-neuf" calcext:value-type="string">
            <text:p>Dix-sept milliards cent cinquante et un millions neuf cent quatre-vingt-cinq mille neuf cent quarante-neuf</text:p>
          </table:table-cell>
          <table:table-cell table:number-columns-repeated="1021"/>
        </table:table-row>
        <table:table-row table:style-name="ro3">
          <table:table-cell table:style-name="ce3" table:formula="of:=[.A17]" office:value-type="float" office:value="22968904204" calcext:value-type="float">
            <text:p>22968904204</text:p>
          </table:table-cell>
          <table:table-cell table:style-name="ce7" table:formula="of:=[.B17]" office:value-type="float" office:value="22968904204" calcext:value-type="float">
            <text:p>22 968 904 204</text:p>
          </table:table-cell>
          <table:table-cell table:style-name="ce10" table:formula="of:=[.C17]" office:value-type="string" office:string-value="Vingt-deux milliards neuf cent soixante-huit millions neuf cent quatre mille deux cent quatre" calcext:value-type="string">
            <text:p>Vingt-deux milliards neuf cent soixante-huit millions neuf cent quatre mille deux cent quatre</text:p>
          </table:table-cell>
          <table:table-cell table:number-columns-repeated="1021"/>
        </table:table-row>
        <table:table-row table:style-name="ro3">
          <table:table-cell table:style-name="ce3" table:formula="of:=[.A18]" office:value-type="float" office:value="22665851047" calcext:value-type="float">
            <text:p>22665851047</text:p>
          </table:table-cell>
          <table:table-cell table:style-name="ce7" table:formula="of:=[.B18]" office:value-type="float" office:value="22665851047" calcext:value-type="float">
            <text:p>22 665 851 047</text:p>
          </table:table-cell>
          <table:table-cell table:style-name="ce10" table:formula="of:=[.C18]" office:value-type="string" office:string-value="Vingt-deux milliards six cent soixante-cinq millions huit cent cinquante et un mille quarante-sept" calcext:value-type="string">
            <text:p>Vingt-deux milliards six cent soixante-cinq millions huit cent cinquante et un mille quarante-sept</text:p>
          </table:table-cell>
          <table:table-cell table:number-columns-repeated="1021"/>
        </table:table-row>
        <table:table-row table:style-name="ro3">
          <table:table-cell table:style-name="ce3" table:formula="of:=[.A19]" office:value-type="float" office:value="24294294892" calcext:value-type="float">
            <text:p>24294294892</text:p>
          </table:table-cell>
          <table:table-cell table:style-name="ce7" table:formula="of:=[.B19]" office:value-type="float" office:value="24294294892" calcext:value-type="float">
            <text:p>24 294 294 892</text:p>
          </table:table-cell>
          <table:table-cell table:style-name="ce10" table:formula="of:=[.C19]" office:value-type="string" office:string-value="Vingt-quatre milliards deux cent quatre-vingt-quatorze millions deux cent quatre-vingt-quatorze mille huit cent quatre-vingt-douze" calcext:value-type="string">
            <text:p>Vingt-quatre milliards deux cent quatre-vingt-quatorze millions deux cent quatre-vingt-quatorze mille huit cent quatre-vingt-douze</text:p>
          </table:table-cell>
          <table:table-cell table:number-columns-repeated="1021"/>
        </table:table-row>
        <table:table-row table:style-name="ro3">
          <table:table-cell table:style-name="ce3" table:formula="of:=[.A20]" office:value-type="float" office:value="51187670461" calcext:value-type="float">
            <text:p>51187670461</text:p>
          </table:table-cell>
          <table:table-cell table:style-name="ce7" table:formula="of:=[.B20]" office:value-type="float" office:value="51187670461" calcext:value-type="float">
            <text:p>51 187 670 461</text:p>
          </table:table-cell>
          <table:table-cell table:style-name="ce10" table:formula="of:=[.C20]" office:value-type="string" office:string-value="Cinquante et un milliards cent quatre-vingt-sept millions six cent soixante-dix mille quatre cent soixante et un" calcext:value-type="string">
            <text:p>Cinquante et un milliards cent quatre-vingt-sept millions six cent soixante-dix mille quatre cent soixante et un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euil2.$A$1" table:cell-range-address="$Feuil2.$A$1:.$C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style:scale-to="82%" style:table-centering="both" style:writing-mode="lr-tb" style:print="charts drawings objects zero-values"/>
      <style:header-style>
        <style:header-footer-properties fo:min-height="11.01mm" fo:margin-left="0mm" fo:margin-right="0mm" fo:margin-bottom="6.07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>
        <style:region-left>
          <text:p><text:span text:style-name="MT1">Associer la désignation orale et la désignation écrite (en chiffres) pour des nombres jusqu'à la classe des milliards. </text:span></text:p>
        </style:region-left>
      </style:header>
      <style:header-left style:display="false"/>
      <style:footer>
        <style:region-right>
          <text:p><text:span text:style-name="MT2">http://www.scalpa.inf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e des nombres entiers</dc:title>
    <dc:subject>Numération</dc:subject>
    <meta:initial-creator>scalpa</meta:initial-creator>
    <dc:description>http://scalpa.info/</dc:description>
    <meta:print-date>2017-01-06T15:04:26</meta:print-date>
    <meta:creation-date>2006-09-07T10:05:38</meta:creation-date>
    <dc:date>2019-06-09T12:14:47.587000000</dc:date>
    <meta:generator>LibreOffice/6.2.4.2$Windows_X86_64 LibreOffice_project/2412653d852ce75f65fbfa83fb7e7b669a126d64</meta:generator>
    <meta:editing-duration>PT6M10S</meta:editing-duration>
    <meta:editing-cycles>1</meta:editing-cycles>
    <meta:document-statistic meta:table-count="1" meta:cell-count="126" meta:object-count="0"/>
    <meta:user-defined meta:name="AppVersion">14.0300</meta:user-defined>
    <meta:user-defined meta:name="Company">MIS-090920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maths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2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